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SV" fo:font-weight="normal" officeooo:paragraph-rsid="000bdd1e" fo:background-color="#ffffff" style:font-size-asian="12pt" style:font-weight-asian="normal" style:font-name-complex="Arial" style:font-size-complex="12pt" style:font-weight-complex="normal"/>
    </style:style>
    <style:style style:name="P5" style:family="paragraph" style:parent-style-name="Standard" style:list-style-name="WW8Num2">
      <style:paragraph-properties fo:text-align="justify" style:justify-single-word="false"/>
      <style:text-properties style:font-name="Verdana" fo:font-size="12pt" officeooo:paragraph-rsid="000bdd1e"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officeooo:paragraph-rsid="000bdd1e"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officeooo:paragraph-rsid="000bdd1e" style:font-size-asian="12pt" style:font-size-complex="12pt"/>
    </style:style>
    <style:style style:name="P8" style:family="paragraph" style:parent-style-name="Standard" style:list-style-name="WW8Num2">
      <style:paragraph-properties fo:text-align="justify" style:justify-single-word="false"/>
      <style:text-properties style:font-name="Verdana" fo:font-size="12pt" officeooo:paragraph-rsid="000bdd1e" style:font-size-asian="12pt" style:font-size-complex="12pt"/>
    </style:style>
    <style:style style:name="P9" style:family="paragraph" style:parent-style-name="Standard" style:list-style-name="WW8Num2">
      <style:paragraph-properties fo:text-align="justify" style:justify-single-word="false"/>
      <style:text-properties style:font-name="Verdana" fo:font-size="12pt" fo:language="es" fo:country="ES" officeooo:paragraph-rsid="000bdd1e" style:font-size-asian="12pt" style:language-asian="es" style:country-asian="ES" style:font-name-complex="Arial" style:font-size-complex="12pt" style:language-complex="ar" style:country-complex="SA"/>
    </style:style>
    <style:style style:name="P10" style:family="paragraph" style:parent-style-name="Standard">
      <style:paragraph-properties fo:text-align="justify" style:justify-single-word="false"/>
      <style:text-properties style:font-name="Verdana" fo:font-size="12pt" fo:language="es" fo:country="ES" officeooo:paragraph-rsid="000bdd1e" style:font-size-asian="12pt" style:language-asian="es" style:country-asian="ES" style:font-name-complex="Arial" style:font-size-complex="12pt" style:language-complex="ar" style:country-complex="SA"/>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paragraph-rsid="00090517" style:font-size-asian="12pt" style:font-size-complex="12pt"/>
    </style:style>
    <style:style style:name="P13" style:family="paragraph" style:parent-style-name="Standard">
      <style:paragraph-properties fo:text-align="center" style:justify-single-word="false"/>
      <style:text-properties style:font-name="Verdana" fo:font-size="12pt" fo:language="es" fo:country="AR" officeooo:paragraph-rsid="00090517"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font-weight="normal" officeooo:paragraph-rsid="000bdd1e" style:font-size-asian="12pt" style:font-weight-asian="normal" style:font-name-complex="Arial" style:font-size-complex="12pt" style:font-weight-complex="normal"/>
    </style:style>
    <style:style style:name="P15" style:family="paragraph" style:parent-style-name="Standard">
      <style:paragraph-properties fo:text-align="justify" style:justify-single-word="false"/>
      <style:text-properties style:font-name="Verdana" fo:font-size="12pt" fo:language="es" fo:country="SV" fo:font-weight="normal" officeooo:paragraph-rsid="000bdd1e" fo:background-color="#ffffff" style:font-size-asian="12pt" style:font-weight-asian="normal" style:font-name-complex="Arial" style:font-size-complex="12pt" style:font-weight-complex="normal"/>
    </style:style>
    <style:style style:name="P16" style:family="paragraph" style:parent-style-name="Standard" style:list-style-name="WW8Num2">
      <style:paragraph-properties fo:text-align="justify" style:justify-single-word="false"/>
      <style:text-properties fo:color="#000000" style:font-name="Verdana" fo:font-size="12pt" fo:language="es" fo:country="SV" fo:font-weight="normal" officeooo:paragraph-rsid="000bdd1e" fo:background-color="#ffffff" style:font-size-asian="12pt" style:font-weight-asian="normal" style:font-name-complex="Arial" style:font-size-complex="12pt" style:font-weight-complex="normal"/>
    </style:style>
    <style:style style:name="P17" style:family="paragraph" style:parent-style-name="Standard" style:list-style-name="WW8Num2">
      <style:paragraph-properties fo:text-align="justify" style:justify-single-word="false"/>
      <style:text-properties fo:color="#000000" style:font-name="Verdana" fo:font-size="12pt" fo:language="es" fo:country="SV" fo:font-weight="normal" officeooo:paragraph-rsid="000bdd1e" fo:background-color="transparent" style:font-size-asian="12pt" style:font-weight-asian="normal" style:font-name-complex="Arial" style:font-size-complex="12pt" style:font-weight-complex="normal"/>
    </style:style>
    <style:style style:name="P18" style:family="paragraph" style:parent-style-name="Standard" style:list-style-name="WW8Num2">
      <style:paragraph-properties fo:text-align="justify" style:justify-single-word="false"/>
      <style:text-properties fo:color="#333333" style:font-name="Verdana" fo:font-size="12pt" fo:language="es" fo:country="SV" fo:font-weight="normal" officeooo:paragraph-rsid="000bdd1e" fo:background-color="#ffffff" style:font-size-asian="12pt" style:font-weight-asian="normal" style:font-name-complex="Arial" style:font-size-complex="12pt" style:font-weight-complex="normal"/>
    </style:style>
    <style:style style:name="P19"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51b22" style:font-name-complex="Arial"/>
    </style:style>
    <style:style style:name="T5" style:family="text">
      <style:text-properties officeooo:rsid="000bee92" style:font-name-complex="Arial"/>
    </style:style>
    <style:style style:name="T6" style:family="text">
      <style:text-properties fo:color="#000000" fo:language="es" fo:country="SV" fo:font-weight="normal" fo:background-color="#ffffff" loext:char-shading-value="0" style:font-weight-asian="normal" style:font-name-complex="Arial" style:font-weight-complex="normal"/>
    </style:style>
    <style:style style:name="T7" style:family="text">
      <style:text-properties fo:color="#000000" fo:language="es" fo:country="SV" fo:font-weight="normal" fo:background-color="transparent" loext:char-shading-value="0" style:font-weight-asian="normal" style:font-name-complex="Arial" style:font-weight-complex="normal"/>
    </style:style>
    <style:style style:name="T8" style:family="text">
      <style:text-properties fo:color="#000000" fo:language="es" fo:country="SV" fo:font-weight="normal" fo:background-color="transparent" loext:char-shading-value="0" style:font-weight-asian="normal" style:font-weight-complex="normal"/>
    </style:style>
    <style:style style:name="T9" style:family="text">
      <style:text-properties fo:color="#333333" fo:language="es" fo:country="SV" fo:font-weight="normal" fo:background-color="#ffffff" loext:char-shading-value="0" style:font-weight-asian="normal" style:font-name-complex="Arial" style:font-weight-complex="normal"/>
    </style:style>
    <style:style style:name="T10" style:family="text">
      <style:text-properties fo:font-weight="normal" style:font-weight-asian="normal" style:font-name-complex="Arial" style:font-weight-complex="normal"/>
    </style:style>
    <style:style style:name="T11" style:family="text">
      <style:text-properties fo:language="es" fo:country="SV" fo:font-weight="normal" fo:background-color="#ffffff" loext:char-shading-value="0" style:font-weight-asian="normal" style:font-name-complex="Ari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LA CAMARA DE DIPUTADOS DE LA PROVINCIA</text:p>
      <text:p text:style-name="P11"/>
      <text:p text:style-name="P11">D E C L A R A :</text:p>
      <text:p text:style-name="P13"/>
      <text:p text:style-name="P6">La Cámara de Diputados declara de su Interés:</text:p>
      <text:p text:style-name="P6"/>
      <text:list xml:id="list7628485769528019011" text:style-name="WW8Num2">
        <text:list-item>
          <text:p text:style-name="P5">El “ Proyecto de intervención: Convivencia e Inclusión ” que tendrá vigencia durante el periodo 2016/2019, organizado por la Secretaría de Educación de la Municipalidad de la ciudad de Santa Fe”.</text:p>
        </text:list-item>
      </text:list>
      <text:p text:style-name="P10">Autor/a: Alejandro Boscarol</text:p>
      <text:p text:style-name="P6"/>
      <text:list xml:id="list171418946451325" text:continue-numbering="true" text:style-name="WW8Num2">
        <text:list-item>
          <text:p text:style-name="P5">La gira de Camerata Galeana que se llevará cabo en diciembre de este año junto a Misturas Ensamble de la ciudad de Paraná, por distintas ciudades de Europa.</text:p>
        </text:list-item>
      </text:list>
      <text:p text:style-name="P10">Autor/a: Germán Mastrocola</text:p>
      <text:p text:style-name="P6"/>
      <text:list xml:id="list171418271125519" text:continue-numbering="true" text:style-name="WW8Num2">
        <text:list-item>
          <text:p text:style-name="P9">La 7ma. Fiesta Provincial del Dulce de Leche, que se realizará el próximo 7 de diciembre de 2016 en la localidad de Arroyo Aguiar, departamento La Capital.</text:p>
        </text:list-item>
      </text:list>
      <text:p text:style-name="P6">Autor/a: <text:s/>María Cecilia Ayala</text:p>
      <text:p text:style-name="P6"/>
      <text:list xml:id="list171418270139768" text:continue-numbering="true" text:style-name="WW8Num2">
        <text:list-item>
          <text:p text:style-name="P9">El proyecto “Los Valores del Fútbol” instrumentado por la Liga Esperancina de Fútbol desde el año 2014, con el objetivo de educar en valores a los niños y adolescentes que participan en las divisiones formativas de los clubes.</text:p>
        </text:list-item>
      </text:list>
      <text:p text:style-name="P6">Autor/a: <text:s text:c="2"/>María Cecilia Ayala – Omar Martínez</text:p>
      <text:p text:style-name="P6"/>
      <text:list xml:id="list171419522598968" text:continue-numbering="true" text:style-name="WW8Num2">
        <text:list-item>
          <text:p text:style-name="P9">El Desfile Solidario de la Galería San Martín a Beneficio del Hospital de Niños y Asociación Niños Visibles #NIUNIÑOMENOS #NOALABUSOINFANTIL <text:s/>#ADOPTARESALUMBRAR, a realizarse en la ciudad de Santa Fe el 1 de diciembre del corriente año.</text:p>
        </text:list-item>
      </text:list>
      <text:p text:style-name="P10">Autor/a: <text:s/>Jorge Henn</text:p>
      <text:p text:style-name="P6"/>
      <text:list xml:id="list171418862010138" text:continue-numbering="true" text:style-name="WW8Num2">
        <text:list-item>
          <text:p text:style-name="P5">El “ Homenaje a la Actriz Zulema Goitea ” dispuesto el 26 de noviembre en el Centro Cultural La Toma, de la ciudad de Rosario.</text:p>
        </text:list-item>
      </text:list>
      <text:p text:style-name="P6">Autor/a: <text:s/>Miriam Cinalli</text:p>
      <text:p text:style-name="P6"/>
      <text:list xml:id="list171419207919742" text:continue-numbering="true" text:style-name="WW8Num2">
        <text:list-item>
          <text:p text:style-name="P5">El “ 25 Aniversario de la Fiesta Provincial del Deporte ” que se realizará el próximo 7 de diciembre.</text:p>
        </text:list-item>
      </text:list>
      <text:p text:style-name="P6">Autor/a: <text:s/>Claudio Palo Oliver</text:p>
      <text:p text:style-name="P6"/>
      <text:p text:style-name="P6"/>
      <text:p text:style-name="P6"/>
      <text:p text:style-name="P6"/>
      <text:list xml:id="list171418003660889" text:continue-numbering="true" text:style-name="WW8Num2">
        <text:list-item>
          <text:p text:style-name="P5"><text:soft-page-break/>La I Jornada sobre Niñez y Adolescencia “Violencia en tiempos actuales, bullying y trata de personas” , en Santa Fe, 25 de noviembre de 2016. </text:p>
        </text:list-item>
      </text:list>
      <text:p text:style-name="P6">Autor/a: <text:s/>Roberto Mirabella</text:p>
      <text:p text:style-name="P6"/>
      <text:list xml:id="list171418054453750" text:continue-numbering="true" text:style-name="WW8Num2">
        <text:list-item>
          <text:p text:style-name="P5">El “Festival de los Dos Ríos”, que se realizará el 6 de enero en la localidad de Puerto Gaboto. </text:p>
        </text:list-item>
      </text:list>
      <text:p text:style-name="P6">Autor/a: <text:s/>Alicia Gutierrez</text:p>
      <text:p text:style-name="P6"/>
      <text:list xml:id="list171417792578682" text:continue-numbering="true" text:style-name="WW8Num2">
        <text:list-item>
          <text:p text:style-name="P16">La “Cena Aniversario por los 101 años del Club Atlético Recreativo Juventud Unida de Barrancas”; a realizarse el 26 de noviembre del corriente año, en la localidad de Barrancas, departamento San Jerónimo.</text:p>
        </text:list-item>
      </text:list>
      <text:p text:style-name="P7"><text:span text:style-name="T10">Autor/a: <text:s text:c="2"/></text:span><text:span text:style-name="T11">María Victoria Tejeda</text:span></text:p>
      <text:p text:style-name="P14"/>
      <text:list xml:id="list171419579831378" text:continue-numbering="true" text:style-name="WW8Num2">
        <text:list-item>
          <text:p text:style-name="P8"><text:span text:style-name="T6">La “46º Fiesta Nacional de la Leche y 5º Fiesta del Queso Azul”; organizada por Unión Fútbol Club; a realizarse del 1 al 4</text:span><text:span text:style-name="T7"> d</text:span><text:span text:style-name="T6">e diciembre del corriente en Natatorio Parque del UFC de la ciudad de Totora, departamento Iriondo.</text:span></text:p>
        </text:list-item>
      </text:list>
      <text:p text:style-name="P7"><text:span text:style-name="T10">Autor/a: <text:s text:c="2"/></text:span><text:span text:style-name="T11">María Victoria Tejeda</text:span></text:p>
      <text:p text:style-name="P14"/>
      <text:list xml:id="list171418083678142" text:continue-numbering="true" text:style-name="WW8Num2">
        <text:list-item>
          <text:p text:style-name="P8"><text:span text:style-name="T6">La</text:span><text:span text:style-name="T7"> “VIII Edición del Carnaval Corondino”, organizada por la radio FM Sensación, a realizarse el 4 de febrero de 2017, en la costanera de la localidad de Coronda, departamento San Jerónimo.</text:span></text:p>
        </text:list-item>
      </text:list>
      <text:p text:style-name="P7"><text:span text:style-name="T10">Autor/a: <text:s text:c="2"/></text:span><text:span text:style-name="T11">María Victoria Tejeda</text:span></text:p>
      <text:p text:style-name="P6"/>
      <text:list xml:id="list171419755586091" text:continue-numbering="true" text:style-name="WW8Num2">
        <text:list-item>
          <text:p text:style-name="P17">El Día del Jubilado Provincial organizado por la Federación Previsional de la Provincia de Santa Fe, que se realizará en el club de Campo UPCN, <text:s/>el 27 de noviembre de 2016.</text:p>
        </text:list-item>
      </text:list>
      <text:p text:style-name="P7"><text:span text:style-name="T10">Autor/a: <text:s text:c="2"/></text:span><text:span text:style-name="T11">Federico Reutemann</text:span></text:p>
      <text:p text:style-name="P6"/>
      <text:list xml:id="list171418111765025" text:continue-numbering="true" text:style-name="WW8Num2">
        <text:list-item>
          <text:p text:style-name="P17">El Espectáculo musical a cargo del Sr. Rene Araoz, que se desarrollará el 8 de diciembre del corriente año en las instalaciones del Sindicato ATE.</text:p>
        </text:list-item>
      </text:list>
      <text:p text:style-name="P7"><text:span text:style-name="T10">Autor/a: <text:s/></text:span><text:span text:style-name="T11">Leandro Busatto</text:span></text:p>
      <text:p text:style-name="P6"/>
      <text:list xml:id="list171417812070224" text:continue-numbering="true" text:style-name="WW8Num2">
        <text:list-item>
          <text:p text:style-name="P17">El cortometraje “F de Fondo” que se presentará el próximo mes en la ciudad de Rosario, como así también en otras localidades de la región.</text:p>
        </text:list-item>
      </text:list>
      <text:p text:style-name="P7"><text:span text:style-name="T10">Autor/a: <text:s/></text:span><text:span text:style-name="T11">Leandro Busatto</text:span></text:p>
      <text:p text:style-name="P6"/>
      <text:p text:style-name="P6"/>
      <text:p text:style-name="P6"/>
      <text:p text:style-name="P6"/>
      <text:list xml:id="list171418186664135" text:continue-numbering="true" text:style-name="WW8Num2">
        <text:list-item>
          <text:p text:style-name="P17"><text:soft-page-break/>La Fiesta Provincial del Liso que se realizará en la Plaza San Martín en Febrero de 2017, en la localidad de Grütly, departamento Las Colonias.</text:p>
        </text:list-item>
      </text:list>
      <text:p text:style-name="P7"><text:span text:style-name="T10">Autor/a: Patricia </text:span><text:span text:style-name="T11">Chialvo – Germán Bacarella</text:span></text:p>
      <text:p text:style-name="P6"/>
      <text:list xml:id="list171419208124592" text:continue-numbering="true" text:style-name="WW8Num2">
        <text:list-item>
          <text:p text:style-name="P17">La 4ª Edición de la Fiesta Provincial del Choripán Casero que se realizará en el mes de Enero en la Plaza principal de la localidad de Providencia.</text:p>
        </text:list-item>
      </text:list>
      <text:p text:style-name="P7"><text:span text:style-name="T10">Autor/a: Patricia</text:span><text:span text:style-name="T11"> Chialvo</text:span></text:p>
      <text:p text:style-name="P6"/>
      <text:list xml:id="list171419587888757" text:continue-numbering="true" text:style-name="WW8Num2">
        <text:list-item>
          <text:p text:style-name="P17">Las actividades realizadas por la Biblioteca Popular Osvaldo Bayer.</text:p>
        </text:list-item>
      </text:list>
      <text:p text:style-name="P4">Autor/a: Patricia Chialvo</text:p>
      <text:p text:style-name="P6"/>
      <text:list xml:id="list171417859510698" text:continue-numbering="true" text:style-name="WW8Num2">
        <text:list-item>
          <text:p text:style-name="P17">La “Segunda Feria Solidaria de Navidad”, organizada por las mamás y amigas del Taller Latidos del Cielo de la Fundación de Cardiopatías Congénitas.</text:p>
        </text:list-item>
      </text:list>
      <text:p text:style-name="P4">Autor/a: Patricia Chialvo</text:p>
      <text:p text:style-name="P6"/>
      <text:list xml:id="list171418435470353" text:continue-numbering="true" text:style-name="WW8Num2">
        <text:list-item>
          <text:p text:style-name="P17">La 1er. Fiesta del Grito Federal en conmemoración del 197° aniversario del hecho histórico, conocido como La Sublevación de Arequito, a celebrarse el 7 y 8 de enero 2017 en el predio del Ferroclub de la localidad de Arequito departamento Caseros. </text:p>
        </text:list-item>
      </text:list>
      <text:p text:style-name="P4">Autor/a: Claudia Giaccone</text:p>
      <text:p text:style-name="P4"/>
      <text:list xml:id="list171417857753824" text:continue-numbering="true" text:style-name="WW8Num2">
        <text:list-item>
          <text:p text:style-name="P17">La 1ra. Muestra del Taller de Música, a realizarse el 11 de diciembre del corriente año, en el Centro Cultural de la Asociación Mutual General San Martín de la localidad de San Martín de las Escobas, departamento San Martín. </text:p>
        </text:list-item>
      </text:list>
      <text:p text:style-name="P4">Autor/a: Claudia Giaccone</text:p>
      <text:p text:style-name="P4"/>
      <text:list xml:id="list171419292095800" text:continue-numbering="true" text:style-name="WW8Num2">
        <text:list-item>
          <text:p text:style-name="P17">La Conferencia “ Doctor ¿Qué es el Alzheimer?” , a cargo del Dr. Eduardo Miguel O Bravo Neurólogo, Dra. Aneley Defagot Médica Clínica y Joana Mojica Psicóloga a realizarse el 25 de noviembre en la ciudad de Tostado departamento 9 de Julio.</text:p>
        </text:list-item>
      </text:list>
      <text:p text:style-name="P4">Autor/a: Inés Bertero</text:p>
      <text:p text:style-name="P4"/>
      <text:list xml:id="list171418043416367" text:continue-numbering="true" text:style-name="WW8Num2">
        <text:list-item>
          <text:p text:style-name="P17">La publicación de Artistas Visuales Santafesinos: “TODA Santa Fe Arte IV”.</text:p>
        </text:list-item>
      </text:list>
      <text:p text:style-name="P4">Autor/a: Julio Garibaldi</text:p>
      <text:p text:style-name="P6"/>
      <text:list xml:id="list171419271520586" text:continue-numbering="true" text:style-name="WW8Num2">
        <text:list-item>
          <text:p text:style-name="P17">El Primer Festival de Estilos Musicales, a desarrollarse el 17 de diciembre del corriente año en el Molino Marconetti de la ciudad de Santa Fe.</text:p>
        </text:list-item>
      </text:list>
      <text:p text:style-name="P4">Autor/a: Julio Garibaldi</text:p>
      <text:list xml:id="list171419800211545" text:continue-numbering="true" text:style-name="WW8Num2">
        <text:list-item>
          <text:p text:style-name="P5"><text:soft-page-break/><text:span text:style-name="T8">El III° Festival de Rock “FORESTAL ROCK”, a realizarse el 26 de noviembre del corriente año, en las ruinas de la Ex Fábrica Forestal en la Comuna de Villa Ana, departamento General Obligado de la provincia de Santa Fe.</text:span></text:p>
        </text:list-item>
      </text:list>
      <text:p text:style-name="P4">Autor/a: Julio Garibaldi</text:p>
      <text:list xml:id="list171418713029457" text:continue-numbering="true" text:style-name="WW8Num2">
        <text:list-item>
          <text:p text:style-name="P5"><text:span text:style-name="T8">El centenario de la escuela Nº 48 “Máximo Victoria”, a conmemorarse el próximo 25 de noviembre.</text:span></text:p>
        </text:list-item>
      </text:list>
      <text:p text:style-name="P4">Autor/a: Julio Garibaldi</text:p>
      <text:p text:style-name="P6"/>
      <text:list xml:id="list171417790713330" text:continue-numbering="true" text:style-name="WW8Num2">
        <text:list-item>
          <text:p text:style-name="P17">La celebración del Certamen “Pre Cosquín 2017 Villa Constitución”, que se realizará el 18, 19 y 20 de noviembre del corriente año en dicha localidad del sur provincial.</text:p>
        </text:list-item>
      </text:list>
      <text:p text:style-name="P4">Autor/a: Clara García</text:p>
      <text:p text:style-name="P6"/>
      <text:list xml:id="list171419611192068" text:continue-numbering="true" text:style-name="WW8Num2">
        <text:list-item>
          <text:p text:style-name="P17">La extraordinaria labor desempeñada por el Ballet Folklórico Regional “Señales”, integrado por bailarines y bailarinas de las localidades de Alcorta, Santa Teresa, Villa Mugueta, Peyrano,Acebal, Arroyo Seco y Máximo Paz. Debido a su importante aporte en términos de inclusión social de las personas con discapacidad.</text:p>
        </text:list-item>
      </text:list>
      <text:p text:style-name="P4">Autor/a: Joaquín Blanco</text:p>
      <text:p text:style-name="P14"/>
      <text:list xml:id="list171419364880144" text:continue-numbering="true" text:style-name="WW8Num2">
        <text:list-item>
          <text:p text:style-name="P17">El Primer Congreso Nacional e Internacional de Escritores y Lectores por el Líbano, a realizarse el 25 y 26 de noviembre en la ciudad de Rosario.</text:p>
        </text:list-item>
      </text:list>
      <text:p text:style-name="P4">Autor/a: Rubén Galassi</text:p>
      <text:p text:style-name="P14"/>
      <text:list xml:id="list171418689222972" text:continue-numbering="true" text:style-name="WW8Num2">
        <text:list-item>
          <text:p text:style-name="P18">La Mención Destacada en el Certamen Nacional de la 25º Olimpíada Matemática Ñandú, al Olímpico Matemático, Maximiliano Rueda Córdoba, <text:s/>obtenida el pasado 27 de octubre del corriente año en ocasión de su examen en la competencia.</text:p>
        </text:list-item>
      </text:list>
      <text:p text:style-name="P4">Autor/a: Gabriel Real</text:p>
      <text:p text:style-name="P14"/>
      <text:list xml:id="list171419053393385" text:continue-numbering="true" text:style-name="WW8Num2">
        <text:list-item>
          <text:p text:style-name="P8"><text:span text:style-name="T7">El <text:s/></text:span><text:span text:style-name="T9">4º Festival “Rock en la Ciudad” que se llevará a cabo el próximo 26 de noviembre, en la ciudad de Venado Tuerto, departamento General López.</text:span></text:p>
        </text:list-item>
      </text:list>
      <text:p text:style-name="P4">Autor/a: Julio Eggimann</text:p>
      <text:p text:style-name="P4"/>
      <text:list xml:id="list171418546477645" text:continue-numbering="true" text:style-name="WW8Num2">
        <text:list-item>
          <text:p text:style-name="P8"><text:span text:style-name="T7">El <text:s/></text:span><text:span text:style-name="T9">Concierto de los alumnos del Conservatorio Musical “Rossini de Shus”, que se llevará a cabo el 11 de diciembre de 2016, en el Teatro Ideal de la ciudad de Venado Tuerto, departamento General López.</text:span></text:p>
        </text:list-item>
      </text:list>
      <text:p text:style-name="P4">Autor/a: Julio Eggimann</text:p>
      <text:p text:style-name="P4"/>
      <text:p text:style-name="P4"/>
      <text:list xml:id="list171418535468617" text:continue-numbering="true" text:style-name="WW8Num2">
        <text:list-item>
          <text:p text:style-name="P8"><text:soft-page-break/><text:span text:style-name="T7">El <text:s/></text:span><text:span text:style-name="T9">Reconocimiento a los deportistas Mirian Montiel y Julián Gómez, los que participaron de los “XI Juegos Argentinos y VIII Latinoamericanos para Deportistas Transplantados”, representando al Hospital Garrahan y ambos de la ciudad de Venado Tuerto, departamento General López.</text:span></text:p>
        </text:list-item>
      </text:list>
      <text:p text:style-name="P4">Autor/a: Julio Eggimann</text:p>
      <text:p text:style-name="P4"/>
      <text:list xml:id="list171418675648764" text:continue-numbering="true" text:style-name="WW8Num2">
        <text:list-item>
          <text:p text:style-name="P8"><text:span text:style-name="T7">El <text:s/></text:span><text:span text:style-name="T9">“50º Aniversario de la Fiesta Provincial de la Música y la Danza”, a llevarse a cabo el 26 y 27 de noviembre de 2016, organizada por los Bomberos Voluntarios y la Comuna de Wheelwright, departamento General López.</text:span></text:p>
        </text:list-item>
      </text:list>
      <text:p text:style-name="P4">Autor/a: Julio Eggimann</text:p>
      <text:p text:style-name="P14"/>
      <text:list xml:id="list171418498288605" text:continue-numbering="true" text:style-name="WW8Num2">
        <text:list-item>
          <text:p text:style-name="P18">La “1ª Edición Expo Rufino 2016”, a llevarse a cabo del 26 al 28 de noviembre, organizada por la Municipalidad de Rufino, departamento General López.</text:p>
        </text:list-item>
      </text:list>
      <text:p text:style-name="P4">Autor/a: Julio Eggimann</text:p>
      <text:p text:style-name="P3"/>
      <text:p text:style-name="P3"/>
      <text:p text:style-name="P12"><text:span text:style-name="T2"><text:tab/><text:tab/><text:tab/>SALA DE SESIONES</text:span><text:span text:style-name="T3">, </text:span><text:span text:style-name="T5">24</text:span><text:span text:style-name="T3"> de </text:span><text:span text:style-name="T5">noviembre</text:span><text:span text:style-name="T3"> de 201</text:span><text:span text:style-name="T4">6</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font-variant="normal" fo:text-transform="none" fo:color="#000000" style:text-line-through-style="none" style:text-line-through-type="none" style:font-name="Arial" fo:font-family="Arial" style:font-family-generic="swiss" style:font-pitch="variable" fo:font-size="11pt" fo:letter-spacing="normal" fo:language="es" fo:country="ES" fo:font-style="normal" fo:font-weight="normal" style:letter-kerning="true" fo:background-color="#ffffff" style:font-name-asian="Times New Roman" style:font-family-asian="'Times New Roman'" style:font-family-generic-asian="roman" style:font-pitch-asian="variable" style:font-size-asian="11pt" style:language-asian="es" style:country-asian="AR"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29T17:14:17.590264867</dc:date>
    <meta:print-date>2016-11-29T11:36:54.928227195</meta:print-date>
    <meta:editing-cycles>39</meta:editing-cycles>
    <meta:editing-duration>PT1H9M2S</meta:editing-duration>
    <meta:generator>LibreOffice/5.0.6.2$Linux_X86_64 LibreOffice_project/00m0$Build-2</meta:generator>
    <meta:document-statistic meta:table-count="0" meta:image-count="1" meta:object-count="0" meta:page-count="5" meta:paragraph-count="76" meta:word-count="1228" meta:character-count="7394" meta:non-whitespace-character-count="6240"/>
  </office:meta>
</office:document-meta>
</file>